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굴림체" style:name="굴림체"/>
    <style:font-face svg:font-family="돋움" style:name="돋움"/>
    <style:font-face svg:font-family="맑은 고딕" style:name="맑은 고딕"/>
    <style:font-face svg:font-family="한양견고딕" style:name="한양견고딕"/>
    <style:font-face svg:font-family="한양신명조" style:name="한양신명조"/>
    <style:font-face svg:font-family="한양중고딕" style:name="한양중고딕"/>
    <style:font-face svg:font-family="한컴바탕" style:name="한컴바탕"/>
  </office:font-face-decls>
  <office:automatic-styles>
    <style:style style:name="T11" style:family="text">
      <style:text-properties fo:color="#000000" style:text-outline="false" style:text-line-through-style="none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45cm" table:align="left" fo:margin="0cm" style:shadow="none" style:may-break-between-rows="false" table:border-model="collapsing"/>
    </style:style>
    <style:style style:name="Table1.A" style:family="table-column">
      <style:table-column-properties style:column-width="16.845cm"/>
    </style:style>
    <style:style style:name="Table1.1" style:family="table-row">
      <style:table-row-properties style:min-row-height="41.99pt" fo:keep-together="always"/>
    </style:style>
    <style:style style:name="Table1.A1" style:family="table-cell">
      <style:table-cell-properties style:vertical-align="middle" style:shadow="none" fo:border-top="0.1cm solid #3366cc" fo:border-bottom="0.1cm solid #3366cc" fo:border-left="none" fo:border-right="none" fo:padding="0.050cm"/>
    </style:style>
    <style:style style:name="P16_0_MS1_b3" style:parent-style-name="Standard" style:master-pag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돋움" style:font-name-asian="돋움" style:font-name-complex="한양신명조" fo:font-family="돋움" style:font-family-asian="돋움" style:font-family-complex="한양신명조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7_0" style:parent-style-name="Standard" style:family="paragraph">
      <style:paragraph-properties fo:line-height="100%" fo:text-align="end" fo:margin-left="0.827cm" fo:margin-right="0cm" fo:text-indent="-0.827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" style:family="table">
      <style:table-properties style:width="16.958cm" table:align="left" fo:margin="0cm" style:shadow="none" style:may-break-between-rows="true" table:border-model="collapsing"/>
    </style:style>
    <style:style style:name="Table2.A" style:family="table-column">
      <style:table-column-properties style:column-width="1.554cm"/>
    </style:style>
    <style:style style:name="Table2.B" style:family="table-column">
      <style:table-column-properties style:column-width="1.912cm"/>
    </style:style>
    <style:style style:name="Table2.C" style:family="table-column">
      <style:table-column-properties style:column-width="2.592cm"/>
    </style:style>
    <style:style style:name="Table2.D" style:family="table-column">
      <style:table-column-properties style:column-width="2.611cm"/>
    </style:style>
    <style:style style:name="Table2.E" style:family="table-column">
      <style:table-column-properties style:column-width="2.816cm"/>
    </style:style>
    <style:style style:name="Table2.F" style:family="table-column">
      <style:table-column-properties style:column-width="2.686cm"/>
    </style:style>
    <style:style style:name="Table2.G" style:family="table-column">
      <style:table-column-properties style:column-width="2.787cm"/>
    </style:style>
    <style:style style:name="Table2.1" style:family="table-row">
      <style:table-row-properties style:min-row-height="41.82pt" fo:keep-together="auto"/>
    </style:style>
    <style:style style:name="Table2.A1" style:family="table-cell">
      <style:table-cell-properties style:vertical-align="middle" style:shadow="none" fo:background-color="#dfe6f7" fo:border-top="0.04cm solid #000000" fo:border-bottom="0.05cm double #000000" fo:border-left="none" fo:border-right="0.015cm solid #000000" style:border-line-width-bottom="0.017cm 0.008cm 0.017cm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dfe6f7" fo:border-top="0.04cm solid #000000" fo:border-bottom="0.05cm double #000000" fo:border-left="none" fo:border-right="0.015cm solid #000000" style:border-line-width-bottom="0.017cm 0.008cm 0.017cm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dfe6f7" fo:border-top="0.04cm solid #000000" fo:border-bottom="0.05cm double #000000" fo:border-left="none" fo:border-right="0.015cm solid #000000" style:border-line-width-bottom="0.017cm 0.008cm 0.017cm" fo:padding-top="0.050cm" fo:padding-bottom="0.050cm" fo:padding-left="0.180cm" fo:padding-right="0.180cm"/>
    </style:style>
    <style:style style:name="Table2.D1" style:family="table-cell">
      <style:table-cell-properties style:vertical-align="middle" style:shadow="none" fo:background-color="#dfe6f7" fo:border-top="0.04cm solid #000000" fo:border-bottom="0.05cm double #000000" fo:border-left="none" fo:border-right="0.015cm solid #000000" style:border-line-width-bottom="0.017cm 0.008cm 0.017cm" fo:padding-top="0.050cm" fo:padding-bottom="0.050cm" fo:padding-left="0.180cm" fo:padding-right="0.180cm"/>
    </style:style>
    <style:style style:name="Table2.E1" style:family="table-cell">
      <style:table-cell-properties style:vertical-align="middle" style:shadow="none" fo:background-color="#dfe6f7" fo:border-top="0.04cm solid #000000" fo:border-bottom="0.05cm double #000000" fo:border-left="none" fo:border-right="0.015cm solid #000000" style:border-line-width-bottom="0.017cm 0.008cm 0.017cm" fo:padding-top="0.050cm" fo:padding-bottom="0.050cm" fo:padding-left="0.180cm" fo:padding-right="0.180cm"/>
    </style:style>
    <style:style style:name="Table2.F1" style:family="table-cell">
      <style:table-cell-properties style:vertical-align="middle" style:shadow="none" fo:background-color="#dfe6f7" fo:border-top="0.04cm solid #000000" fo:border-bottom="0.05cm double #000000" fo:border-left="0.015cm solid #000000" fo:border-right="0.015cm solid #000000" style:border-line-width-bottom="0.017cm 0.008cm 0.017cm" fo:padding-top="0.050cm" fo:padding-bottom="0.050cm" fo:padding-left="0.180cm" fo:padding-right="0.180cm"/>
    </style:style>
    <style:style style:name="Table2.G1" style:family="table-cell">
      <style:table-cell-properties style:vertical-align="middle" style:shadow="none" fo:background-color="#dfe6f7" fo:border-top="0.04cm solid #000000" fo:border-bottom="0.05cm double #000000" fo:border-left="none" fo:border-right="none" style:border-line-width-bottom="0.017cm 0.008cm 0.017cm" fo:padding-top="0.050cm" fo:padding-bottom="0.050cm" fo:padding-left="0.180cm" fo:padding-right="0.180cm"/>
    </style:style>
    <style:style style:name="Table2.2" style:family="table-row">
      <style:table-row-properties style:min-row-height="18.65pt" fo:keep-together="auto"/>
    </style:style>
    <style:style style:name="Table2.A2" style:family="table-cell">
      <style:table-cell-properties style:vertical-align="middle" style:shadow="none" fo:border-top="0.015cm solid #000000" fo:border-bottom="0.015cm solid #000000" fo:border-left="none" fo:border-right="0.015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-top="0.015cm solid #000000" fo:border-bottom="0.015cm solid #000000" fo:border-left="none" fo:border-right="0.015cm soli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-top="0.015cm solid #000000" fo:border-bottom="0.015cm solid #000000" fo:border-left="none" fo:border-right="0.015cm solid #000000" fo:padding-top="0.050cm" fo:padding-bottom="0.050cm" fo:padding-left="0.180cm" fo:padding-right="0.180cm"/>
    </style:style>
    <style:style style:name="Table2.D2" style:family="table-cell">
      <style:table-cell-properties style:vertical-align="middle" style:shadow="none" fo:border-top="0.015cm solid #000000" fo:border-bottom="0.015cm solid #000000" fo:border-left="none" fo:border-right="0.015cm solid #000000" fo:padding-top="0.050cm" fo:padding-bottom="0.050cm" fo:padding-left="0.180cm" fo:padding-right="0.180cm"/>
    </style:style>
    <style:style style:name="Table2.E2" style:family="table-cell">
      <style:table-cell-properties style:vertical-align="middle" style:shadow="none" fo:border-top="0.015cm solid #000000" fo:border-bottom="0.015cm solid #000000" fo:border-left="none" fo:border-right="0.015cm solid #000000" fo:padding-top="0.050cm" fo:padding-bottom="0.050cm" fo:padding-left="0.180cm" fo:padding-right="0.180cm"/>
    </style:style>
    <style:style style:name="Table2.F2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2.G2" style:family="table-cell">
      <style:table-cell-properties style:vertical-align="middle" style:shadow="none" fo:border-top="0.015cm solid #000000" fo:border-bottom="0.015cm solid #000000" fo:border-left="none" fo:border-right="none" fo:padding-top="0.050cm" fo:padding-bottom="0.050cm" fo:padding-left="0.180cm" fo:padding-right="0.180cm"/>
    </style:style>
    <style:style style:name="Table2.3" style:family="table-row">
      <style:table-row-properties style:min-row-height="18.65pt" fo:keep-together="auto"/>
    </style:style>
    <style:style style:name="Table2.A3" style:family="table-cell">
      <style:table-cell-properties style:vertical-align="middle" style:shadow="none" fo:border-top="0.015cm solid #000000" fo:border-bottom="0.015cm solid #000000" fo:border-left="none" fo:border-right="0.015cm solid #000000" fo:padding-top="0.050cm" fo:padding-bottom="0.050cm" fo:padding-left="0.180cm" fo:padding-right="0.180cm"/>
    </style:style>
    <style:style style:name="Table2.B3" style:family="table-cell">
      <style:table-cell-properties style:vertical-align="middle" style:shadow="none" fo:border-top="none" fo:border-bottom="0.015cm solid #000000" fo:border-left="none" fo:border-right="0.015cm solid #000000" fo:padding-top="0.050cm" fo:padding-bottom="0.050cm" fo:padding-left="0.180cm" fo:padding-right="0.180cm"/>
    </style:style>
    <style:style style:name="Table2.C3" style:family="table-cell">
      <style:table-cell-properties style:vertical-align="middle" style:shadow="none" fo:border-top="none" fo:border-bottom="0.015cm solid #000000" fo:border-left="none" fo:border-right="0.015cm solid #000000" fo:padding-top="0.050cm" fo:padding-bottom="0.050cm" fo:padding-left="0.180cm" fo:padding-right="0.180cm"/>
    </style:style>
    <style:style style:name="Table2.D3" style:family="table-cell">
      <style:table-cell-properties style:vertical-align="middle" style:shadow="none" fo:border-top="none" fo:border-bottom="0.015cm solid #000000" fo:border-left="none" fo:border-right="0.015cm solid #000000" fo:padding-top="0.050cm" fo:padding-bottom="0.050cm" fo:padding-left="0.180cm" fo:padding-right="0.180cm"/>
    </style:style>
    <style:style style:name="Table2.E3" style:family="table-cell">
      <style:table-cell-properties style:vertical-align="middle" style:shadow="none" fo:border-top="none" fo:border-bottom="0.015cm solid #000000" fo:border-left="none" fo:border-right="0.015cm solid #000000" fo:padding-top="0.050cm" fo:padding-bottom="0.050cm" fo:padding-left="0.180cm" fo:padding-right="0.180cm"/>
    </style:style>
    <style:style style:name="Table2.F3" style:family="table-cell">
      <style:table-cell-properties style:vertical-align="middle" style:shadow="none" fo:border-top="none" fo:border-bottom="0.015cm solid #000000" fo:border-left="0.015cm solid #000000" fo:border-right="0.015cm solid #000000" fo:padding-top="0.050cm" fo:padding-bottom="0.050cm" fo:padding-left="0.180cm" fo:padding-right="0.180cm"/>
    </style:style>
    <style:style style:name="Table2.G3" style:family="table-cell">
      <style:table-cell-properties style:vertical-align="middle" style:shadow="none" fo:border-top="0.015cm solid #000000" fo:border-bottom="0.015cm solid #000000" fo:border-left="none" fo:border-right="none" fo:padding-top="0.050cm" fo:padding-bottom="0.050cm" fo:padding-left="0.180cm" fo:padding-right="0.180cm"/>
    </style:style>
    <style:style style:name="Table2.4" style:family="table-row">
      <style:table-row-properties style:min-row-height="18.65pt" fo:keep-together="auto"/>
    </style:style>
    <style:style style:name="Table2.A4" style:family="table-cell">
      <style:table-cell-properties style:vertical-align="middle" style:shadow="none" fo:border-top="none" fo:border-bottom="0.04cm solid #000000" fo:border-left="none" fo:border-right="0.025cm solid #000000" fo:padding-top="0.050cm" fo:padding-bottom="0.050cm" fo:padding-left="0.180cm" fo:padding-right="0.180cm"/>
    </style:style>
    <style:style style:name="Table2.B4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2.C4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2.D4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2.E4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2.F4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2.G4" style:family="table-cell">
      <style:table-cell-properties style:vertical-align="middle" style:shadow="none" fo:border-top="0.015cm solid #000000" fo:border-bottom="0.04cm solid #000000" fo:border-left="0.012cm solid #000000" fo:border-right="none" fo:padding-top="0.050cm" fo:padding-bottom="0.050cm" fo:padding-left="0.180cm" fo:padding-right="0.180cm"/>
    </style:style>
    <style:style style:name="P18_0" style:parent-style-name="Standard" style:family="paragraph">
      <style:paragraph-properties fo:line-height="138%" fo:text-align="justify" fo:margin-left="0cm" fo:margin-right="0.176cm" fo:text-indent="0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589.550cm" style:type="left" style:leader-style="none"/>
        </style:tab-stops>
      </style:paragraph-properties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4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38%" fo:text-align="justify" fo:margin-left="1.606cm" fo:margin-right="0cm" fo:text-indent="-1.606cm" fo:margin-top="0cm" fo:margin-bottom="0cm" fo:background-color="transparent" fo:border="none" style:shadow="none" style:vertical-align="auto" style:snap-to-layout-grid="true">
        <style:tab-stops>
          <style:tab-stop style:position="0.006cm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19624.875cm" style:type="left" style:leader-style="none"/>
          <style:tab-stop style:position="38231.315cm" style:type="left" style:leader-style="none"/>
          <style:tab-stop style:position="38323.317cm" style:type="left" style:leader-style="none"/>
          <style:tab-stop style:position="38323.325cm" style:type="left" style:leader-style="none"/>
          <style:tab-stop style:position="71103.796cm" style:type="left" style:leader-style="none"/>
          <style:tab-stop style:position="82801.211cm" style:type="left" style:leader-style="none"/>
          <style:tab-stop style:position="82801.227cm" style:type="left" style:leader-style="none"/>
          <style:tab-stop style:position="82801.231cm" style:type="left" style:leader-style="none"/>
        </style:tab-stops>
      </style:paragraph-properties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38%" fo:text-align="justify" fo:margin-left="1.605cm" fo:margin-right="0cm" fo:text-indent="-1.605cm" fo:margin-top="0cm" fo:margin-bottom="0cm" fo:background-color="transparent" fo:border="none" style:shadow="none" style:vertical-align="auto" style:snap-to-layout-grid="true">
        <style:tab-stops>
          <style:tab-stop style:position="0.005cm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8866.370cm" style:type="left" style:leader-style="none"/>
          <style:tab-stop style:position="172408.680cm" style:type="left" style:leader-style="none"/>
          <style:tab-stop style:position="176713.071cm" style:type="left" style:leader-style="none"/>
          <style:tab-stop style:position="176713.088cm" style:type="left" style:leader-style="none"/>
          <style:tab-stop style:position="176713.092cm" style:type="left" style:leader-style="none"/>
          <style:tab-stop style:position="195706.153cm" style:type="left" style:leader-style="none"/>
          <style:tab-stop style:position="195706.161cm" style:type="left" style:leader-style="none"/>
          <style:tab-stop style:position="357671.351cm" style:type="left" style:leader-style="none"/>
        </style:tab-stops>
      </style:paragraph-properties>
    </style:style>
    <style:style style:name="P21_0" style:parent-style-name="Standard" style:family="paragraph">
      <style:paragraph-properties fo:line-height="138%" fo:text-align="justify" fo:margin-left="1.490cm" fo:margin-right="0cm" fo:text-indent="-1.490cm" fo:margin-top="0cm" fo:margin-bottom="0cm" fo:background-color="transparent" fo:border="none" style:shadow="none" style:vertical-align="auto" style:snap-to-layout-grid="true">
        <style:tab-stops>
          <style:tab-stop style:position="0.005cm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8866.370cm" style:type="left" style:leader-style="none"/>
          <style:tab-stop style:position="172408.680cm" style:type="left" style:leader-style="none"/>
          <style:tab-stop style:position="176713.071cm" style:type="left" style:leader-style="none"/>
          <style:tab-stop style:position="176713.088cm" style:type="left" style:leader-style="none"/>
          <style:tab-stop style:position="176713.092cm" style:type="left" style:leader-style="none"/>
          <style:tab-stop style:position="195706.153cm" style:type="left" style:leader-style="none"/>
          <style:tab-stop style:position="195706.161cm" style:type="left" style:leader-style="none"/>
          <style:tab-stop style:position="357671.351cm" style:type="left" style:leader-style="none"/>
        </style:tab-stops>
      </style:paragraph-properties>
    </style:style>
    <style:style style:name="P22_0" style:parent-style-name="Standard" style:family="paragraph">
      <style:paragraph-properties fo:line-height="123%" fo:text-align="justify" fo:margin-left="1.605cm" fo:margin-right="0cm" fo:text-indent="-1.605cm" fo:margin-top="0cm" fo:margin-bottom="0cm" fo:background-color="transparent" fo:border="none" style:shadow="none" style:vertical-align="auto" style:snap-to-layout-grid="true">
        <style:tab-stops>
          <style:tab-stop style:position="0.005cm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8866.370cm" style:type="left" style:leader-style="none"/>
          <style:tab-stop style:position="172408.680cm" style:type="left" style:leader-style="none"/>
          <style:tab-stop style:position="176713.071cm" style:type="left" style:leader-style="none"/>
          <style:tab-stop style:position="176713.088cm" style:type="left" style:leader-style="none"/>
          <style:tab-stop style:position="176713.092cm" style:type="left" style:leader-style="none"/>
          <style:tab-stop style:position="195706.153cm" style:type="left" style:leader-style="none"/>
          <style:tab-stop style:position="195706.161cm" style:type="left" style:leader-style="none"/>
          <style:tab-stop style:position="357671.351cm" style:type="left" style:leader-style="none"/>
        </style:tab-stops>
      </style:paragraph-properties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" style:family="text">
      <style:text-properties fo:color="#000000" style:text-outline="false" style:text-line-through-style="none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006cm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19624.875cm" style:type="left" style:leader-style="none"/>
          <style:tab-stop style:position="38231.315cm" style:type="left" style:leader-style="none"/>
          <style:tab-stop style:position="38323.317cm" style:type="left" style:leader-style="none"/>
          <style:tab-stop style:position="38323.325cm" style:type="left" style:leader-style="none"/>
          <style:tab-stop style:position="71103.796cm" style:type="left" style:leader-style="none"/>
          <style:tab-stop style:position="82801.211cm" style:type="left" style:leader-style="none"/>
          <style:tab-stop style:position="82801.227cm" style:type="left" style:leader-style="none"/>
          <style:tab-stop style:position="82801.231cm" style:type="left" style:leader-style="none"/>
        </style:tab-stops>
      </style:paragraph-properties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9.00pt" style:font-size-asian="19.00pt" style:font-size-complex="19.00pt" fo:letter-spacing="-0.3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0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9.00pt" style:font-size-asian="19.00pt" style:font-size-complex="19.00pt" fo:letter-spacing="-0.3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0%"/>
    </style:style>
    <style:style style:name="P23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006cm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19624.875cm" style:type="left" style:leader-style="none"/>
          <style:tab-stop style:position="38231.315cm" style:type="left" style:leader-style="none"/>
          <style:tab-stop style:position="38323.317cm" style:type="left" style:leader-style="none"/>
          <style:tab-stop style:position="38323.325cm" style:type="left" style:leader-style="none"/>
          <style:tab-stop style:position="71103.796cm" style:type="left" style:leader-style="none"/>
          <style:tab-stop style:position="82801.211cm" style:type="left" style:leader-style="none"/>
          <style:tab-stop style:position="82801.227cm" style:type="left" style:leader-style="none"/>
          <style:tab-stop style:position="82801.231cm" style:type="left" style:leader-style="none"/>
        </style:tab-stops>
      </style:paragraph-properties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0%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0.4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0%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0.99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0%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1.7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0%"/>
    </style:style>
    <style:style style:name="T2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2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0%"/>
    </style:style>
    <style:style style:name="T2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17" style:parent-style-name="xl67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18" style:parent-style-name="xl51771" style:family="paragraph">
      <style:paragraph-properties fo:line-height="95%" fo:text-align="center" fo:margin-left="0cm" fo:margin-right="0.104cm" fo:text-indent="0cm" fo:margin-top="0cm" fo:margin-bottom="0cm" fo:background-color="transparent" fo:border="none" style:shadow="none" style:vertical-align="middle" style:snap-to-layout-grid="true"/>
    </style:style>
    <style:style style:name="P26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006cm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8866.370cm" style:type="left" style:leader-style="none"/>
          <style:tab-stop style:position="172408.680cm" style:type="left" style:leader-style="none"/>
          <style:tab-stop style:position="176713.071cm" style:type="left" style:leader-style="none"/>
          <style:tab-stop style:position="176713.088cm" style:type="left" style:leader-style="none"/>
          <style:tab-stop style:position="176713.092cm" style:type="left" style:leader-style="none"/>
          <style:tab-stop style:position="195706.153cm" style:type="left" style:leader-style="none"/>
          <style:tab-stop style:position="195706.161cm" style:type="left" style:leader-style="none"/>
          <style:tab-stop style:position="357671.351cm" style:type="left" style:leader-style="none"/>
        </style:tab-stops>
      </style:paragraph-properties>
    </style:style>
    <style:style style:name="tableinfakeframe_gr0" style:parent-style-name="Frame" style:family="graphic">
      <style:graphic-properties fo:min-width="16.845cm" fo:min-height="1.481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1" style:parent-style-name="Frame" style:family="graphic">
      <style:graphic-properties fo:min-width="16.958cm" fo:min-height="3.449cm" fo:margin-left="0.050cm" fo:margin-right="0.050cm" fo:margin-top="0.050cm" fo:margin-bottom="0.300cm" style:horizontal-pos="from-left" style:horizontal-rel="frame-content" style:vertical-pos="from-top" style:vertical-rel="paragraph" fo:border="none" fo:padding="0cm" style:wrap="none" style:run-through="foreground" draw:fill="none"/>
    </style:style>
  </office:automatic-styles>
  <office:body>
    <office:text>
      <text:p text:style-name="P16_0_MS1_b3"><text:span text:style-name="T11"><draw:frame draw:style-name="tableinfakeframe_gr0" svg:x="0cm" svg:y="0cm" draw:z-index="0" text:anchor-type="as-char"><draw:text-box><table:table table:style-name="Table1"><table:table-column table:style-name="Table1.A"/><table:table-row table:style-name="Table1.1"><table:table-cell table:style-name="Table1.A1" office:value-type="string"><text:p text:style-name="P16_0"><text:span text:style-name="T19">2022년 학교급식 음식물쓰레기 줄이기 운영 계획[요약]</text:span><text:span text:style-name="T20"/></text:p></table:table-cell></table:table-row></table:table></draw:text-box></draw:frame></text:span></text:p>
      <text:p text:style-name="P17_0"><text:span text:style-name="T12"/></text:p>
      <text:p text:style-name="P18_0"><text:span text:style-name="T13"><text:s/><text:s text:c="1"/>□ 3년간 음식물쓰레기 발생 현황<draw:frame draw:style-name="tableinfakeframe_gr1" svg:x="0cm" svg:y="0.776cm" draw:z-index="1" text:anchor-type="paragraph"><draw:text-box><table:table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header-rows><table:table-row table:style-name="Table2.1"><table:table-cell table:style-name="Table2.A1" office:value-type="string"><text:p text:style-name="P23_0"><text:span text:style-name="T21">연도별</text:span></text:p></table:table-cell><table:table-cell table:style-name="Table2.B1" office:value-type="string"><text:p text:style-name="P23_0"><text:span text:style-name="T22">학교수</text:span></text:p></table:table-cell><table:table-cell table:style-name="Table2.C1" office:value-type="string"><text:p text:style-name="P23_0"><text:span text:style-name="T23">급식인원(명)</text:span></text:p></table:table-cell><table:table-cell table:style-name="Table2.D1" office:value-type="string"><text:p text:style-name="P23_0"><text:span text:style-name="T24">연간 </text:span><text:span text:style-name="T22">발생량(톤)</text:span></text:p></table:table-cell><table:table-cell table:style-name="Table2.E1" office:value-type="string"><text:p text:style-name="P23_0"><text:span text:style-name="T24">연간 처리비용</text:span></text:p><text:p text:style-name="P23_0"><text:span text:style-name="T24">(천원)</text:span></text:p></table:table-cell><table:table-cell table:style-name="Table2.F1" office:value-type="string"><text:p text:style-name="P23_0"><text:span text:style-name="T24">1인 연간</text:span></text:p><text:p text:style-name="P23_0"><text:span text:style-name="T24">평균 처리량(kg)</text:span></text:p></table:table-cell><table:table-cell table:style-name="Table2.G1" office:value-type="string"><text:p text:style-name="P23_0"><text:span text:style-name="T22">1인 연간 평균 </text:span><text:span text:style-name="T25">처리비용(천원)</text:span><text:span text:style-name="T26"/></text:p></table:table-cell></table:table-row></table:table-header-rows><table:table-row table:style-name="Table2.2"><table:table-cell table:style-name="Table2.A2" office:value-type="string"><text:p text:style-name="P24_17"><text:span text:style-name="T27">2019</text:span></text:p></table:table-cell><table:table-cell table:style-name="Table2.B2" office:value-type="string"><text:p text:style-name="P25_18"><text:span text:style-name="T28">2396</text:span></text:p></table:table-cell><table:table-cell table:style-name="Table2.C2" office:value-type="string"><text:p text:style-name="P25_18"><text:span text:style-name="T28">1,760,904</text:span></text:p></table:table-cell><table:table-cell table:style-name="Table2.D2" office:value-type="string"><text:p text:style-name="P25_18"><text:span text:style-name="T28">56,827</text:span></text:p></table:table-cell><table:table-cell table:style-name="Table2.E2" office:value-type="string"><text:p text:style-name="P25_18"><text:span text:style-name="T28">9,148,037</text:span></text:p></table:table-cell><table:table-cell table:style-name="Table2.F2" office:value-type="string"><text:p text:style-name="P26_0"><text:span text:style-name="T28">32</text:span></text:p></table:table-cell><table:table-cell table:style-name="Table2.G2" office:value-type="string"><text:p text:style-name="P26_0"><text:span text:style-name="T28">5.2</text:span></text:p></table:table-cell></table:table-row><table:table-row table:style-name="Table2.3"><table:table-cell table:style-name="Table2.A3" office:value-type="string"><text:p text:style-name="P24_17"><text:span text:style-name="T27">2020</text:span></text:p></table:table-cell><table:table-cell table:style-name="Table2.B3" office:value-type="string"><text:p text:style-name="P25_18"><text:span text:style-name="T28">2,424</text:span></text:p></table:table-cell><table:table-cell table:style-name="Table2.C3" office:value-type="string"><text:p text:style-name="P25_18"><text:span text:style-name="T28">779,780</text:span></text:p></table:table-cell><table:table-cell table:style-name="Table2.D3" office:value-type="string"><text:p text:style-name="P25_18"><text:span text:style-name="T28">21,478</text:span></text:p></table:table-cell><table:table-cell table:style-name="Table2.E3" office:value-type="string"><text:p text:style-name="P25_18"><text:span text:style-name="T28">4,122,529</text:span></text:p></table:table-cell><table:table-cell table:style-name="Table2.F3" office:value-type="string"><text:p text:style-name="P26_0"><text:span text:style-name="T28">28</text:span></text:p></table:table-cell><table:table-cell table:style-name="Table2.G3" office:value-type="string"><text:p text:style-name="P26_0"><text:span text:style-name="T28">5.3</text:span></text:p></table:table-cell></table:table-row><table:table-row table:style-name="Table2.4"><table:table-cell table:style-name="Table2.A4" office:value-type="string"><text:p text:style-name="P24_17"><text:span text:style-name="T27">2021</text:span></text:p></table:table-cell><table:table-cell table:style-name="Table2.B4" office:value-type="string"><text:p text:style-name="P25_18"><text:span text:style-name="T28">2,450</text:span></text:p></table:table-cell><table:table-cell table:style-name="Table2.C4" office:value-type="string"><text:p text:style-name="P25_18"><text:span text:style-name="T28">1,253,058</text:span></text:p></table:table-cell><table:table-cell table:style-name="Table2.D4" office:value-type="string"><text:p text:style-name="P25_18"><text:span text:style-name="T28">45,627</text:span></text:p></table:table-cell><table:table-cell table:style-name="Table2.E4" office:value-type="string"><text:p text:style-name="P25_18"><text:span text:style-name="T28">8,529,659</text:span></text:p></table:table-cell><table:table-cell table:style-name="Table2.F4" office:value-type="string"><text:p text:style-name="P26_0"><text:span text:style-name="T28">36</text:span></text:p></table:table-cell><table:table-cell table:style-name="Table2.G4" office:value-type="string"><text:p text:style-name="P26_0"><text:span text:style-name="T28">6.8</text:span></text:p></table:table-cell></table:table-row></table:table></draw:text-box></draw:frame></text:span></text:p>
      <text:p text:style-name="P19_0"><text:span text:style-name="T14"><text:s/><text:s text:c="2"/></text:span><text:span text:style-name="T15"></text:span><text:span text:style-name="T16"><text:s/>코로나19로 인한 잦은 급식일정 및 인원 변동으로 잔반량 증가</text:span></text:p>
      <text:p text:style-name="P19_0"><text:span text:style-name="T14"><text:s/><text:s text:c="2"/></text:span><text:span text:style-name="T15"></text:span><text:span text:style-name="T16"><text:s/>음식물쓰레기 처리업체의 지속적인 처리단가 인상으로 비용 증가</text:span></text:p>
      <text:p text:style-name="P19_0"><text:span text:style-name="T14"><text:s/><text:s text:c="2"/></text:span><text:span text:style-name="T15"></text:span><text:span text:style-name="T16"><text:s/>코로나19로 푸드뱅크 계약 미실시 및 회수양 감소</text:span></text:p>
      <text:p text:style-name="P18_0"><text:span text:style-name="T13"><text:s/><text:s text:c="1"/>□ 2022 학교급식 음식물 쓰레기 줄이기 운영계획</text:span></text:p>
      <text:p text:style-name="P19_0"><text:span text:style-name="T14"><text:s/><text:s text:c="2"/></text:span><text:span text:style-name="T15"> 교육청</text:span></text:p>
      <text:p text:style-name="P20_0"><text:span text:style-name="T16"><text:s/><text:s text:c="4"/>- </text:span><text:span text:style-name="T17">유관기관과 지속적인 협의를 통해 실효성 있는 음식물쓰레기 처리 방안 마련 </text:span></text:p>
      <text:p text:style-name="P21_0"><text:span text:style-name="T16"><text:s/><text:s text:c="4"/>- </text:span><text:span text:style-name="T17">인근학교 간 공동구매(계약) 및 학교 자체 처리(처리기) 등을 통한 음식물쓰레기 처리비용 절감 방안 마련</text:span></text:p>
      <text:p text:style-name="P22_0"><text:span text:style-name="T16"><text:s/><text:s text:c="4"/>- </text:span><text:span text:style-name="T17">건강중심 맞춤형 교육급식 및 실천중심 영양·식생활 교육 활성화 지원</text:span></text:p>
      <text:p text:style-name="P19_0"><text:span text:style-name="T14"><text:s/><text:s text:c="2"/></text:span><text:span text:style-name="T15"> 교육지원청</text:span></text:p>
      <text:p text:style-name="P22_0"><text:span text:style-name="T16"><text:s/><text:s text:c="4"/>- </text:span><text:span text:style-name="T18">교육지원청(지역)별 실정에 맞는 자체 계획 수립을 통해 음식물쓰레기 줄이기</text:span><text:span text:style-name="T17"><text:s/>인식</text:span><text:span text:style-name="T16">제고, 교육 및 홍보 확대</text:span></text:p>
      <text:p text:style-name="P22_0"><text:span text:style-name="T16"><text:s/><text:s text:c="4"/>- 학교 현장 중심 운영사례 도출 및 공유</text:span></text:p>
      <text:p text:style-name="P19_0"><text:span text:style-name="T14"><text:s/><text:s text:c="2"/></text:span><text:span text:style-name="T15"> 학교</text:span></text:p>
      <text:p text:style-name="P22_0"><text:span text:style-name="T16"><text:s/><text:s text:c="4"/>- 학교구성원 모두가 참여하여 음식물쓰레기 줄이기 적극 노력</text:span></text:p>
      <text:p text:style-name="P22_0"><text:span text:style-name="T16"><text:s/><text:s text:c="4"/>- 건강중심 맞춤형 교육급식 운영</text:span></text:p>
      <text:p text:style-name="P22_0"><text:span text:style-name="T16"><text:s/><text:s text:c="4"/>- 학생참여 교육급식 및 실천중심 영양·식생활 교육 운영</text:span></text:p>
      <text:p text:style-name="P18_0"><text:span text:style-name="T13"><text:s/><text:s text:c="1"/>□ 기대효과</text:span></text:p>
      <text:p text:style-name="P19_0"><text:span text:style-name="T14"><text:s/><text:s text:c="2"/></text:span><text:span text:style-name="T15"></text:span><text:span text:style-name="T16"><text:s/>음식물쓰레기 감량화로 처리비용 절감 및 환경보전에 기여</text:span></text:p>
      <text:p text:style-name="P19_0"><text:span text:style-name="T14"><text:s/><text:s text:c="2"/></text:span><text:span text:style-name="T15"></text:span><text:span text:style-name="T16"><text:s/>자지단체와 협력한 음식물쓰레기 줄이기 추진방안 마련</text:span></text:p>
      <text:p text:style-name="P19_0"><text:span text:style-name="T14"><text:s/><text:s text:c="2"/></text:span><text:span text:style-name="T15"></text:span><text:span text:style-name="T16"><text:s/>학생중심, 현장중심의 교육급식 문화 정착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굴림체" style:name="굴림체"/>
    <style:font-face svg:font-family="돋움" style:name="돋움"/>
    <style:font-face svg:font-family="맑은 고딕" style:name="맑은 고딕"/>
    <style:font-face svg:font-family="한양견고딕" style:name="한양견고딕"/>
    <style:font-face svg:font-family="한양신명조" style:name="한양신명조"/>
    <style:font-face svg:font-family="한양중고딕" style:name="한양중고딕"/>
    <style:font-face svg:font-family="한컴바탕" style:name="한컴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006cm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19624.875cm" style:type="left" style:leader-style="none"/>
          <style:tab-stop style:position="38231.315cm" style:type="left" style:leader-style="none"/>
          <style:tab-stop style:position="38323.317cm" style:type="left" style:leader-style="none"/>
          <style:tab-stop style:position="38323.325cm" style:type="left" style:leader-style="none"/>
          <style:tab-stop style:position="71103.796cm" style:type="left" style:leader-style="none"/>
          <style:tab-stop style:position="82801.211cm" style:type="left" style:leader-style="none"/>
          <style:tab-stop style:position="82801.227cm" style:type="left" style:leader-style="none"/>
          <style:tab-stop style:position="82801.231cm" style:type="left" style:leader-style="none"/>
        </style:tab-stops>
      </style:paragraph-properties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한양견고딕" style:font-name-asian="한양견고딕" style:font-name-complex="한양중고딕" fo:font-family="한양견고딕" style:font-family-asian="한양견고딕" style:font-family-complex="한양중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/>
      <style:text-properties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9.00pt" style:font-size-asian="9.00pt" style:font-size-complex="9.00pt" fo:letter-spacing="0.00pt" fo:language="en" style:language-asian="ko" fo:country="US" style:country-asian="KR" style:letter-kerning="false"/>
    </style:style>
    <style:style style:name="선그리기" style:display-name="선그리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한컴바탕" style:font-name-asian="한양신명조" style:font-name-complex="한양신명조" fo:font-family="한컴바탕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7" style:display-name="xl67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돋움" style:font-name-asian="돋움" style:font-name-complex="한컴바탕" fo:font-family="돋움" style:font-family-asian="돋움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51771" style:display-name="xl51771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middle" style:snap-to-layout-grid="true"/>
      <style:text-properties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500cm"/>
      </style:header-style>
      <style:footer-style>
        <style:header-footer-properties svg:height="1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문 내용</dc:title>
    <dc:description xml:space="preserve">





</dc:description>
    <dc:subject/>
    <meta:keyword xml:space="preserve">



</meta:keyword>
    <dc:creator/>
    <meta:creation-date>2004-01-02T04:05:54.083</meta:creation-date>
    <meta:print-date>28630-05-12T17:36:51.000000319</meta:print-date>
    <meta:generator>hwp/KERISCtrl/10, 2, 0, 11003/Windows_8</meta:generator>
  </office:meta>
</office:document-meta>
</file>